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text-align="center" style:justify-single-word="false"/>
      <style:text-properties fo:font-size="11pt" fo:language="sr" fo:country="CS" officeooo:paragraph-rsid="005d0f32" style:font-size-asian="11pt" style:font-size-complex="11pt"/>
    </style:style>
    <style:style style:name="P3" style:family="paragraph" style:parent-style-name="Standard">
      <style:text-properties fo:font-size="11pt" fo:language="ru" fo:country="RU" style:text-underline-style="solid" style:text-underline-width="auto" style:text-underline-color="font-color" fo:font-weight="bold" officeooo:paragraph-rsid="005d0f32" style:font-size-asian="11pt" style:font-weight-asian="bold" style:font-size-complex="11pt"/>
    </style:style>
    <style:style style:name="P4" style:family="paragraph" style:parent-style-name="Standard">
      <style:paragraph-properties style:text-autospace="none"/>
      <style:text-properties fo:color="#000000" fo:language="ru" fo:country="RU" officeooo:paragraph-rsid="005d0f32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ru" fo:country="RU" officeooo:paragraph-rsid="005d0f32"/>
    </style:style>
    <style:style style:name="P6" style:family="paragraph" style:parent-style-name="Standard">
      <style:paragraph-properties fo:text-align="center" style:justify-single-word="false"/>
      <style:text-properties officeooo:paragraph-rsid="005d0f32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5d0f32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5d0f32" style:font-size-asian="14pt" style:font-weight-asian="bold" style:font-size-complex="14pt"/>
    </style:style>
    <style:style style:name="P9" style:family="paragraph" style:parent-style-name="Standard">
      <style:text-properties fo:font-size="14pt" fo:language="ru" fo:country="RU" fo:font-weight="bold" officeooo:paragraph-rsid="005d0f32" style:font-size-asian="14pt" style:font-weight-asian="bold" style:font-size-complex="14pt"/>
    </style:style>
    <style:style style:name="P10" style:family="paragraph" style:parent-style-name="Standard">
      <style:text-properties fo:font-size="14pt" fo:language="ru" fo:country="RU" officeooo:paragraph-rsid="005d0f3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sr" fo:country="CS" fo:font-weight="bold" officeooo:paragraph-rsid="005d0f32" style:font-size-asian="14pt" style:font-weight-asian="bold" style:font-size-complex="14pt"/>
    </style:style>
    <style:style style:name="P12" style:family="paragraph" style:parent-style-name="Standard">
      <style:text-properties fo:font-size="14pt" fo:language="sr" fo:country="CS" fo:font-weight="bold" officeooo:paragraph-rsid="005d0f32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sr" fo:country="CS" officeooo:paragraph-rsid="005d0f32" style:font-size-asian="14pt" style:font-size-complex="14pt"/>
    </style:style>
    <style:style style:name="P14" style:family="paragraph" style:parent-style-name="Standard">
      <style:text-properties fo:font-size="14pt" fo:language="sr" fo:country="CS" officeooo:paragraph-rsid="005d0f32" style:font-size-asian="14pt" style:font-size-complex="14pt"/>
    </style:style>
    <style:style style:name="P15" style:family="paragraph" style:parent-style-name="Standard">
      <style:text-properties fo:language="sr" fo:country="CS" officeooo:paragraph-rsid="005d0f32"/>
    </style:style>
    <style:style style:name="P16" style:family="paragraph" style:parent-style-name="Standard">
      <style:text-properties officeooo:paragraph-rsid="005d0f32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weight="bold" officeooo:paragraph-rsid="005d0f32" style:font-weight-asian="bold"/>
    </style:style>
    <style:style style:name="P18" style:family="paragraph" style:parent-style-name="Standard">
      <style:paragraph-properties style:text-autospace="none"/>
      <style:text-properties fo:language="ru" fo:country="RU" fo:font-weight="bold" officeooo:paragraph-rsid="005d0f32" style:font-weight-asian="bold" style:font-weight-complex="bold"/>
    </style:style>
    <style:style style:name="P19" style:family="paragraph" style:parent-style-name="Standard">
      <style:text-properties fo:language="ru" fo:country="RU" fo:font-weight="bold" officeooo:paragraph-rsid="005d0f32" style:font-weight-asian="bold"/>
    </style:style>
    <style:style style:name="P20" style:family="paragraph" style:parent-style-name="Standard">
      <style:paragraph-properties fo:text-align="justify" style:justify-single-word="false" style:text-autospace="none"/>
      <style:text-properties fo:language="ru" fo:country="RU" officeooo:paragraph-rsid="005d0f32"/>
    </style:style>
    <style:style style:name="P21" style:family="paragraph" style:parent-style-name="Standard">
      <style:text-properties fo:font-size="16pt" fo:language="ru" fo:country="RU" fo:font-weight="bold" officeooo:paragraph-rsid="005d0f32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2pt" fo:language="sr" fo:country="CS" officeooo:rsid="002da534" officeooo:paragraph-rsid="005d0f32" style:font-size-asian="12pt" style:font-size-complex="12pt"/>
    </style:style>
    <style:style style:name="P23" style:family="paragraph" style:parent-style-name="Standard">
      <style:paragraph-properties fo:margin-left="0.5in" fo:margin-right="0in" fo:text-indent="0.5in" style:auto-text-indent="false"/>
      <style:text-properties fo:font-size="14pt" fo:language="ru" fo:country="RU" officeooo:paragraph-rsid="005d0f32" style:font-size-asian="14pt" style:font-size-complex="14pt"/>
    </style:style>
    <style:style style:name="P24" style:family="paragraph" style:parent-style-name="Standard">
      <style:paragraph-properties fo:margin-left="1in" fo:margin-right="0in" fo:text-indent="0in" style:auto-text-indent="false"/>
      <style:text-properties fo:language="ru" fo:country="RU" officeooo:paragraph-rsid="005d0f32"/>
    </style:style>
    <style:style style:name="P25" style:family="paragraph" style:parent-style-name="Standard">
      <style:paragraph-properties fo:margin-left="0.498in" fo:margin-right="0in" fo:margin-top="0in" fo:margin-bottom="0.028in" loext:contextual-spacing="false" fo:text-indent="0in" style:auto-text-indent="false"/>
      <style:text-properties officeooo:paragraph-rsid="005d0f32"/>
    </style:style>
    <style:style style:name="P26" style:family="paragraph" style:parent-style-name="Standard">
      <style:paragraph-properties fo:margin-left="0in" fo:margin-right="0in" fo:text-indent="0.25in" style:auto-text-indent="false"/>
      <style:text-properties fo:font-size="11pt" fo:language="sr" fo:country="CS" style:text-underline-style="solid" style:text-underline-width="auto" style:text-underline-color="font-color" fo:font-weight="bold" officeooo:paragraph-rsid="005d0f32" style:font-size-asian="11pt" style:font-weight-asian="bold" style:font-size-complex="11pt"/>
    </style:style>
    <style:style style:name="P27" style:family="paragraph" style:parent-style-name="Standard">
      <style:paragraph-properties fo:margin-left="0.3752in" fo:margin-right="0in" fo:margin-top="0in" fo:margin-bottom="0.0417in" loext:contextual-spacing="false" fo:text-indent="0in" style:auto-text-indent="false"/>
      <style:text-properties officeooo:paragraph-rsid="005d0f32"/>
    </style:style>
    <style:style style:name="P28" style:family="paragraph" style:parent-style-name="Standard">
      <style:paragraph-properties fo:margin-left="0.75in" fo:margin-right="0in" fo:margin-top="0.0835in" fo:margin-bottom="0.0417in" loext:contextual-spacing="false" fo:text-indent="0in" style:auto-text-indent="false"/>
      <style:text-properties officeooo:paragraph-rsid="005d0f32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fo:font-size="14pt" fo:language="sr" fo:country="CS" fo:font-weight="bold" officeooo:paragraph-rsid="005d0f32" style:font-size-asian="14pt" style:font-weight-asian="bold" style:font-size-complex="14pt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officeooo:paragraph-rsid="005d0f32"/>
    </style:style>
    <style:style style:name="P31" style:family="paragraph" style:parent-style-name="Standard">
      <style:paragraph-properties fo:margin-left="0.998in" fo:margin-right="0in" fo:margin-top="0in" fo:margin-bottom="0.028in" loext:contextual-spacing="false" fo:text-indent="0in" style:auto-text-indent="false"/>
      <style:text-properties fo:language="ru" fo:country="RU" officeooo:paragraph-rsid="005d0f32"/>
    </style:style>
    <style:style style:name="P32" style:family="paragraph" style:parent-style-name="Standard">
      <style:paragraph-properties fo:margin-left="0.5in" fo:margin-right="0in" fo:margin-top="0in" fo:margin-bottom="0.028in" loext:contextual-spacing="false" fo:text-indent="0in" style:auto-text-indent="false"/>
      <style:text-properties officeooo:paragraph-rsid="005d0f32"/>
    </style:style>
    <style:style style:name="P33" style:family="paragraph" style:parent-style-name="Standard">
      <style:paragraph-properties fo:margin-left="1in" fo:margin-right="0in" fo:text-indent="-1in" style:auto-text-indent="false"/>
      <style:text-properties fo:language="sr" fo:country="CS" fo:font-weight="bold" officeooo:paragraph-rsid="005d0f32" style:font-weight-asian="bold"/>
    </style:style>
    <style:style style:name="P34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language="ru" fo:country="RU" officeooo:paragraph-rsid="005d0f32"/>
    </style:style>
    <style:style style:name="P35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language="ru" fo:country="RU" fo:font-weight="bold" officeooo:paragraph-rsid="005d0f32" style:font-weight-asian="bold" style:font-weight-complex="bold"/>
    </style:style>
    <style:style style:name="P36" style:family="paragraph" style:parent-style-name="Standard">
      <style:paragraph-properties fo:margin-top="0in" fo:margin-bottom="0.0417in" loext:contextual-spacing="false" style:text-autospace="none"/>
      <style:text-properties fo:language="ru" fo:country="RU" fo:font-weight="bold" officeooo:paragraph-rsid="005d0f32" style:font-weight-asian="bold" style:font-weight-complex="bold"/>
    </style:style>
    <style:style style:name="P37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language="ru" fo:country="RU" fo:font-style="italic" officeooo:paragraph-rsid="005d0f32" style:font-style-asian="italic" style:font-style-complex="italic"/>
    </style:style>
    <style:style style:name="P38" style:family="paragraph" style:parent-style-name="Standard">
      <style:paragraph-properties fo:margin-top="0in" fo:margin-bottom="0.0417in" loext:contextual-spacing="false" style:text-autospace="none"/>
      <style:text-properties fo:language="ru" fo:country="RU" fo:font-style="italic" fo:font-weight="bold" officeooo:paragraph-rsid="005d0f32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top="0in" fo:margin-bottom="0.0417in" loext:contextual-spacing="false" style:text-autospace="none"/>
      <style:text-properties fo:language="ru" fo:country="RU" officeooo:paragraph-rsid="005d0f32"/>
    </style:style>
    <style:style style:name="P40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use-window-font-color="true" fo:language="ru" fo:country="RU" officeooo:paragraph-rsid="005d0f32"/>
    </style:style>
    <style:style style:name="P41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officeooo:paragraph-rsid="005d0f32"/>
    </style:style>
    <style:style style:name="P42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color="#000000" fo:language="ru" fo:country="RU" officeooo:paragraph-rsid="005d0f32"/>
    </style:style>
    <style:style style:name="P43" style:family="paragraph" style:parent-style-name="Standard">
      <style:paragraph-properties fo:margin-top="0in" fo:margin-bottom="0.0417in" loext:contextual-spacing="false" style:text-autospace="none"/>
      <style:text-properties fo:color="#000000" fo:language="ru" fo:country="RU" fo:font-weight="bold" officeooo:paragraph-rsid="005d0f32" style:font-weight-asian="bold" style:font-weight-complex="bold"/>
    </style:style>
    <style:style style:name="P44" style:family="paragraph" style:parent-style-name="Standard">
      <style:paragraph-properties fo:margin-top="0in" fo:margin-bottom="0.0417in" loext:contextual-spacing="false" style:text-autospace="none"/>
      <style:text-properties fo:color="#000000" fo:language="ru" fo:country="RU" officeooo:paragraph-rsid="005d0f32"/>
    </style:style>
    <style:style style:name="P45" style:family="paragraph" style:parent-style-name="Standard">
      <style:paragraph-properties fo:margin-top="0in" fo:margin-bottom="0.0417in" loext:contextual-spacing="false" style:text-autospace="none"/>
      <style:text-properties fo:color="#000000" fo:font-size="10pt" fo:language="ru" fo:country="RU" fo:font-style="italic" fo:font-weight="bold" officeooo:paragraph-rsid="005d0f32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margin-top="0in" fo:margin-bottom="0.0417in" loext:contextual-spacing="false" style:text-autospace="none"/>
      <style:text-properties fo:color="#000000" fo:font-size="11pt" fo:language="sr" fo:country="CS" officeooo:paragraph-rsid="005d0f32" style:font-size-asian="11pt" style:font-size-complex="11pt"/>
    </style:style>
    <style:style style:name="P47" style:family="paragraph" style:parent-style-name="Standard">
      <style:paragraph-properties fo:margin-top="0in" fo:margin-bottom="0.0417in" loext:contextual-spacing="false" style:text-autospace="none"/>
      <style:text-properties officeooo:paragraph-rsid="005d0f32"/>
    </style:style>
    <style:style style:name="P48" style:family="paragraph" style:parent-style-name="Standard">
      <style:paragraph-properties fo:margin-top="0in" fo:margin-bottom="0.0417in" loext:contextual-spacing="false" style:text-autospace="none"/>
      <style:text-properties fo:font-size="11pt" fo:language="sr" fo:country="CS" officeooo:paragraph-rsid="005d0f32" style:font-size-asian="11pt" style:font-size-complex="11pt"/>
    </style:style>
    <style:style style:name="P49" style:family="paragraph" style:parent-style-name="Standard" style:master-page-name="Standard">
      <style:paragraph-properties style:page-number="auto"/>
      <style:text-properties fo:font-size="14pt" fo:language="ru" fo:country="RU" officeooo:paragraph-rsid="005d0f32" style:font-size-asian="14pt" style:font-size-complex="14pt"/>
    </style:style>
    <style:style style:name="P50" style:family="paragraph" style:parent-style-name="Standard" style:list-style-name="WW8Num6">
      <style:text-properties officeooo:paragraph-rsid="005d0f32"/>
    </style:style>
    <style:style style:name="P51" style:family="paragraph" style:parent-style-name="Standard" style:list-style-name="WW8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52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53" style:family="paragraph" style:parent-style-name="Standard" style:list-style-name="WW8Num7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54" style:family="paragraph" style:parent-style-name="Standard" style:list-style-name="WW8Num8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55" style:family="paragraph" style:parent-style-name="Standard" style:list-style-name="WW8Num3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56" style:family="paragraph" style:parent-style-name="Standard" style:list-style-name="WW8Num5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57" style:family="paragraph" style:parent-style-name="Standard" style:list-style-name="WW8Num7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58" style:family="paragraph" style:parent-style-name="Standard" style:list-style-name="WW8Num5">
      <style:paragraph-properties fo:margin-left="0.75in" fo:margin-right="0in" fo:margin-top="0in" fo:margin-bottom="0.0417in" loext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font-weight="bold" officeooo:paragraph-rsid="005d0f32" style:font-weight-asian="bold"/>
    </style:style>
    <style:style style:name="P59" style:family="paragraph" style:parent-style-name="Standard" style:list-style-name="WW8Num5">
      <style:paragraph-properties fo:margin-left="0.75in" fo:margin-right="0in" fo:margin-top="0in" fo:margin-bottom="0.0417in" loext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60" style:family="paragraph" style:parent-style-name="Standard" style:list-style-name="WW8Num7">
      <style:paragraph-properties fo:margin-left="0.75in" fo:margin-right="0in" fo:margin-top="0in" fo:margin-bottom="0.0417in" loext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61" style:family="paragraph" style:parent-style-name="Standard" style:list-style-name="WW8Num8">
      <style:paragraph-properties fo:margin-left="0.75in" fo:margin-right="0in" fo:margin-top="0in" fo:margin-bottom="0.028in" loext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font-weight="bold" officeooo:paragraph-rsid="005d0f32" style:font-weight-asian="bold"/>
    </style:style>
    <style:style style:name="P62" style:family="paragraph" style:parent-style-name="Standard" style:list-style-name="WW8Num8">
      <style:paragraph-properties fo:margin-left="0.75in" fo:margin-right="0in" fo:margin-top="0in" fo:margin-bottom="0.028in" loext:contextual-spacing="false" fo:text-indent="-0.25in" style:auto-text-indent="false">
        <style:tab-stops>
          <style:tab-stop style:position="0.75in"/>
        </style:tab-stops>
      </style:paragraph-properties>
      <style:text-properties fo:font-weight="bold" officeooo:paragraph-rsid="005d0f32" style:font-weight-asian="bold"/>
    </style:style>
    <style:style style:name="P63" style:family="paragraph" style:parent-style-name="Standard" style:list-style-name="WW8Num8">
      <style:paragraph-properties fo:margin-left="0.75in" fo:margin-right="0in" fo:margin-top="0in" fo:margin-bottom="0.028in" loext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sr" fo:country="CS" fo:font-weight="bold" officeooo:paragraph-rsid="005d0f32" style:font-weight-asian="bold"/>
    </style:style>
    <style:style style:name="P64" style:family="paragraph" style:parent-style-name="Standard" style:list-style-name="WW8Num8">
      <style:paragraph-properties fo:margin-left="0.75in" fo:margin-right="0in" fo:margin-top="0in" fo:margin-bottom="0.028in" loext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65" style:family="paragraph" style:parent-style-name="Standard" style:list-style-name="WW8Num8">
      <style:paragraph-properties fo:margin-left="0.75in" fo:margin-right="0in" fo:margin-top="0in" fo:margin-bottom="0.028in" loext:contextual-spacing="false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officeooo:paragraph-rsid="005d0f32"/>
    </style:style>
    <style:style style:name="P66" style:family="paragraph" style:parent-style-name="Standard" style:list-style-name="WW8Num3">
      <style:paragraph-properties fo:margin-left="0.7457in" fo:margin-right="0in" fo:margin-top="0in" fo:margin-bottom="0.028in" loext:contextual-spacing="false" fo:text-indent="-0.248in" style:auto-text-indent="false">
        <style:tab-stops>
          <style:tab-stop style:position="0.75in"/>
        </style:tab-stops>
      </style:paragraph-properties>
      <style:text-properties fo:language="ru" fo:country="RU" fo:font-weight="bold" officeooo:paragraph-rsid="005d0f32" style:font-weight-asian="bold"/>
    </style:style>
    <style:style style:name="P67" style:family="paragraph" style:parent-style-name="Standard" style:list-style-name="WW8Num3">
      <style:paragraph-properties fo:margin-left="0.7457in" fo:margin-right="0in" fo:margin-top="0in" fo:margin-bottom="0.028in" loext:contextual-spacing="false" fo:text-indent="-0.248in" style:auto-text-indent="false">
        <style:tab-stops>
          <style:tab-stop style:position="0.75in"/>
        </style:tab-stops>
      </style:paragraph-properties>
      <style:text-properties officeooo:paragraph-rsid="005d0f32"/>
    </style:style>
    <style:style style:name="P68" style:family="paragraph" style:parent-style-name="Standard" style:list-style-name="WW8Num3">
      <style:paragraph-properties fo:margin-left="0.7457in" fo:margin-right="0in" fo:margin-top="0in" fo:margin-bottom="0.028in" loext:contextual-spacing="false" fo:text-indent="-0.248in" style:auto-text-indent="false">
        <style:tab-stops>
          <style:tab-stop style:position="0.75in"/>
        </style:tab-stops>
      </style:paragraph-properties>
      <style:text-properties fo:language="sr" fo:country="CS" fo:font-weight="bold" officeooo:paragraph-rsid="005d0f32" style:font-weight-asian="bold"/>
    </style:style>
    <style:style style:name="P69" style:family="paragraph" style:parent-style-name="Standard" style:list-style-name="WW8Num3">
      <style:paragraph-properties fo:margin-left="0.7457in" fo:margin-right="0in" fo:margin-top="0in" fo:margin-bottom="0.028in" loext:contextual-spacing="false" fo:text-align="justify" style:justify-single-word="false" fo:text-indent="-0.248in" style:auto-text-indent="false">
        <style:tab-stops>
          <style:tab-stop style:position="0.75in"/>
        </style:tab-stops>
      </style:paragraph-properties>
      <style:text-properties fo:font-weight="bold" officeooo:paragraph-rsid="005d0f32" style:font-weight-asian="bold"/>
    </style:style>
    <style:style style:name="P70" style:family="paragraph" style:parent-style-name="Standard" style:list-style-name="WW8Num5">
      <style:paragraph-properties fo:margin-left="0.7457in" fo:margin-right="0in" fo:margin-top="0in" fo:margin-bottom="0.0417in" loext:contextual-spacing="false" fo:text-indent="-0.248in" style:auto-text-indent="false">
        <style:tab-stops>
          <style:tab-stop style:position="0.75in"/>
        </style:tab-stops>
      </style:paragraph-properties>
      <style:text-properties fo:font-weight="bold" officeooo:paragraph-rsid="005d0f32" style:font-weight-asian="bold"/>
    </style:style>
    <style:style style:name="P71" style:family="paragraph" style:parent-style-name="Standard" style:list-style-name="WW8Num2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  <style:text-properties fo:language="ru" fo:country="RU" officeooo:paragraph-rsid="005d0f32"/>
    </style:style>
    <style:style style:name="P72" style:family="paragraph" style:parent-style-name="Standard" style:list-style-name="WW8Num2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  <style:text-properties officeooo:paragraph-rsid="005d0f32"/>
    </style:style>
    <style:style style:name="P73" style:family="paragraph" style:parent-style-name="Standard" style:list-style-name="WW8Num4">
      <style:paragraph-properties fo:margin-left="0.2909in" fo:margin-right="0in" fo:text-indent="-0.248in" style:auto-text-indent="false" style:text-autospace="none"/>
      <style:text-properties fo:color="#000000" fo:language="ru" fo:country="RU" officeooo:paragraph-rsid="005d0f32"/>
    </style:style>
    <style:style style:name="P74" style:family="paragraph" style:parent-style-name="Standard" style:list-style-name="WW8Num4">
      <style:paragraph-properties fo:margin-top="0in" fo:margin-bottom="0.0417in" loext:contextual-spacing="false" style:text-autospace="none"/>
      <style:text-properties fo:color="#000000" fo:language="ru" fo:country="RU" officeooo:paragraph-rsid="005d0f32"/>
    </style:style>
    <style:style style:name="P75" style:family="paragraph" style:parent-style-name="Standard" style:list-style-name="WW8Num9">
      <style:paragraph-properties fo:margin-top="0in" fo:margin-bottom="0.0417in" loext:contextual-spacing="false" style:text-autospace="none"/>
      <style:text-properties fo:language="ru" fo:country="RU" officeooo:paragraph-rsid="005d0f32"/>
    </style:style>
    <style:style style:name="P76" style:family="paragraph" style:parent-style-name="Standard" style:list-style-name="WW8Num9">
      <style:paragraph-properties fo:margin-top="0in" fo:margin-bottom="0.0417in" loext:contextual-spacing="false" style:text-autospace="none"/>
      <style:text-properties officeooo:paragraph-rsid="005d0f32"/>
    </style:style>
    <style:style style:name="P77" style:family="paragraph" style:parent-style-name="Standard">
      <style:paragraph-properties fo:margin-left="4.5in" fo:margin-right="0in" fo:margin-top="0in" fo:margin-bottom="0.0417in" loext:contextual-spacing="false" fo:text-indent="0in" style:auto-text-indent="false" style:text-autospace="none"/>
      <style:text-properties fo:font-weight="bold" officeooo:paragraph-rsid="005d0f32" style:font-weight-asian="bold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c7b1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600726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officeooo:rsid="005e9389"/>
    </style:style>
    <style:style style:name="T13" style:family="text">
      <style:text-properties fo:color="#000000" fo:language="ru" fo:country="RU" fo:font-weight="bold" style:font-weight-asian="bold" style:font-style-complex="italic" style:font-weight-complex="bold"/>
    </style:style>
    <style:style style:name="T14" style:family="text">
      <style:text-properties fo:color="#000000" fo:language="ru" fo:country="RU" fo:font-weight="bold" style:font-weight-asian="bold" style:font-weight-complex="bold"/>
    </style:style>
    <style:style style:name="T15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language="sr" fo:country="RS"/>
    </style:style>
    <style:style style:name="T17" style:family="text">
      <style:text-properties fo:color="#000000" fo:font-size="12pt" style:rfc-language-tag="sr-Latn-RS" fo:language="sr" fo:script="Latn" fo:country="RS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language="sr" fo:country="CS"/>
    </style:style>
    <style:style style:name="T19" style:family="text">
      <style:text-properties fo:language="sr" fo:country="CS" fo:font-weight="bold" style:font-weight-asian="bold"/>
    </style:style>
    <style:style style:name="T20" style:family="text">
      <style:text-properties fo:font-size="14pt" fo:language="sr" fo:country="CS" fo:font-weight="bold" style:font-size-asian="14pt" style:font-weight-asian="bold" style:font-size-complex="14pt"/>
    </style:style>
    <style:style style:name="T21" style:family="text">
      <style:text-properties fo:font-size="14pt" fo:language="sr" fo:country="CS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/>
    </style:style>
    <style:style style:name="T24" style:family="text">
      <style:text-properties fo:font-size="14pt" fo:language="sr" fo:country="RS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use-window-font-color="true" fo:font-size="12pt" style:rfc-language-tag="sr-Latn-RS" fo:language="sr" fo:script="Latn" fo:country="R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fo:font-size="14pt" fo:language="sr" fo:country="RS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use-window-font-color="true" fo:font-size="14pt" fo:language="sr" fo:country="RS" officeooo:rsid="00600726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style:use-window-font-color="true" fo:language="ru" fo:country="RU"/>
    </style:style>
    <style:style style:name="T30" style:family="text">
      <style:text-properties fo:font-size="11pt" fo:language="sr" fo:country="CS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language="ru" fo:country="RU" style:font-size-asian="11pt" style:font-size-complex="11pt"/>
    </style:style>
    <style:style style:name="T33" style:family="text">
      <style:text-properties fo:color="#ff0000" fo:language="sr" fo:country="CS"/>
    </style:style>
    <style:style style:name="T34" style:family="text">
      <style:text-properties fo:color="#ff0000" fo:language="ru" fo:country="RU"/>
    </style:style>
    <style:style style:name="T35" style:family="text">
      <style:text-properties style:text-position="super 58%"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Техничка спецификација детаљан опис предмета набавке, као и други услови релевантни за спровођење јавне набавке</text:p>
      <text:p text:style-name="P9"/>
      <text:p text:style-name="P16"><text:span text:style-name="T22"><text:tab/><text:tab/><text:tab/><text:tab/><text:tab/><text:tab/><text:tab/><text:tab/>Служба: Техничка - </text:span><text:span text:style-name="T24">БЗР</text:span></text:p>
      <text:p text:style-name="P10">Наручилац: Светлана Благојевић<text:tab/><text:tab/><text:tab/>Тел: 069/ 85 25 922</text:p>
      <text:p text:style-name="P7"/>
      <text:p text:style-name="P9">Партија 1: <text:s/>Периодични <text:s/>прегледи запослених <text:s/></text:p>
      <text:p text:style-name="P23">(Према Акту о процени ризика)</text:p>
      <text:p text:style-name="P10"/>
      <text:p text:style-name="P16"><text:span text:style-name="T8">Орјентациони број запослених у „Колубара-Услуге“ д.о.о. који треба да изврше периодичне лекарске прегледе: </text:span><text:span text:style-name="T26">6</text:span><text:span text:style-name="T9">5.</text:span></text:p>
      <text:p text:style-name="P12"/>
      <text:p text:style-name="P12"/>
      <text:list xml:id="list2380634895" text:style-name="WW8Num6">
        <text:list-item>
          <text:p text:style-name="P50"><text:span text:style-name="T20">Руковаоци пољопривредне механизације<text:tab/></text:span><text:span text:style-name="T21">- </text:span><text:span text:style-name="T27">1</text:span><text:span text:style-name="T28">7</text:span><text:span text:style-name="T21"> запослених</text:span></text:p>
        </text:list-item>
        <text:list-item>
          <text:p text:style-name="P50"><text:span text:style-name="T20">Возачи<text:tab/><text:tab/><text:tab/><text:tab/><text:tab/><text:tab/><text:tab/></text:span><text:span text:style-name="T21">- </text:span><text:span text:style-name="T25">1</text:span><text:span text:style-name="T27">2</text:span><text:span text:style-name="T21"> запослених</text:span></text:p>
        </text:list-item>
      </text:list>
      <text:p text:style-name="P12"/>
      <text:p text:style-name="P6"><text:span text:style-name="T30">Потребни специјалистички лекарски прегледи ради давањ</text:span><text:span text:style-name="T31">a</text:span><text:span text:style-name="T30"> оцене о <text:s/>поседовању способности</text:span><text:span text:style-name="T32"> </text:span><text:span text:style-name="T30">за рад:</text:span></text:p>
      <text:p text:style-name="P2"/>
      <text:list xml:id="list2703347512" text:style-name="WW8Num3">
        <text:list-item>
          <text:p text:style-name="P51">ОПШТИ ПРЕГЛЕД – Преглед „А“</text:p>
        </text:list-item>
      </text:list>
      <text:p text:style-name="P24">- општи клинички преглед радника</text:p>
      <text:p text:style-name="P24">- антропометријска мерења</text:p>
      <text:p text:style-name="P24">- утврђивање физичке снаге</text:p>
      <text:p text:style-name="P24">- преглед вида орторејтером</text:p>
      <text:p text:style-name="P24">- ЕКГ са читањем</text:p>
      <text:p text:style-name="P24">- Спиромертрија</text:p>
      <text:p text:style-name="P24">- Преглед слуха – тотална аудиометрија</text:p>
      <text:p text:style-name="P25"><text:span text:style-name="T9">Лабораторијске анализе: </text:span><text:span text:style-name="T32">Еритроцити, леукоцити, леукоцитарна формула, ретикуло­цити, тромбоцити, хемоглобин, хематокрит, седиментација еритроцита, шећер у крви, билирубин у крви, креатинин, уреа у крви, СГОТ и СГПТ, преглед урина, </text:span><text:span text:style-name="T30">холестерол, триглицериди.</text:span></text:p>
      <text:list xml:id="list85045070125212" text:continue-numbering="true" text:style-name="WW8Num3">
        <text:list-item>
          <text:p text:style-name="P66">Преглед офталога <text:s/>и оштрина вида </text:p>
        </text:list-item>
        <text:list-item>
          <text:p text:style-name="P66">ОРЛ преглед </text:p>
        </text:list-item>
        <text:list-item>
          <text:p text:style-name="P67"><text:span text:style-name="T19">П</text:span><text:span text:style-name="T6">реглед</text:span><text:span text:style-name="T19"> неуропсихијатра</text:span></text:p>
        </text:list-item>
        <text:list-item>
          <text:p text:style-name="P68">Преглед психолога</text:p>
        </text:list-item>
        <text:list-item>
          <text:p text:style-name="P66">Испитивање психофизичких способности и моторике са тестирањем</text:p>
        </text:list-item>
        <text:list-item>
          <text:p text:style-name="P69">РТГ плућа </text:p>
        </text:list-item>
        <text:list-item>
          <text:p text:style-name="P55">Преглед спец. медицине рада са закључком и оценом способности за рад</text:p>
        </text:list-item>
      </text:list>
      <text:p text:style-name="P17"/>
      <text:p text:style-name="P19"/>
      <text:p text:style-name="P16"><text:span text:style-name="T23">3.</text:span><text:span text:style-name="T22"> </text:span><text:span text:style-name="T20">Запослени који раде са хемијским средствима </text:span><text:span text:style-name="T21">– </text:span><text:span text:style-name="T27">6</text:span><text:span text:style-name="T21"> запослених</text:span></text:p>
      <text:p text:style-name="P14"/>
      <text:p text:style-name="P16"><text:span text:style-name="T30">Потребни специјалистички лекарски прегледи ради давањ</text:span><text:span text:style-name="T31">a</text:span><text:span text:style-name="T30"> оцене о поседовању способности</text:span><text:span text:style-name="T32"> </text:span><text:span text:style-name="T30">за рад:</text:span></text:p>
      <text:p text:style-name="P26"/>
      <text:list xml:id="list1797560259" text:style-name="WW8Num5">
        <text:list-item>
          <text:p text:style-name="P52"><text:soft-page-break/>ОПШТИ ПРЕГЛЕД – Преглед „А“</text:p>
        </text:list-item>
      </text:list>
      <text:list xml:id="list4108747456" text:style-name="WW8Num2">
        <text:list-item>
          <text:list>
            <text:list-item>
              <text:p text:style-name="P71">општи клинички преглед рдника</text:p>
            </text:list-item>
            <text:list-item>
              <text:p text:style-name="P71">антропометријска мерења</text:p>
            </text:list-item>
            <text:list-item>
              <text:p text:style-name="P72"><text:span text:style-name="T8">утврђивање физичк</text:span>е снаге</text:p>
            </text:list-item>
            <text:list-item>
              <text:p text:style-name="P72">преглед вида орторејтером</text:p>
            </text:list-item>
            <text:list-item>
              <text:p text:style-name="P72">ЕКГ са читањем</text:p>
            </text:list-item>
            <text:list-item>
              <text:p text:style-name="P72">Спирометрија</text:p>
            </text:list-item>
            <text:list-item>
              <text:p text:style-name="P72">Преглед слуха – тотална аудиометрија</text:p>
            </text:list-item>
          </text:list>
        </text:list-item>
      </text:list>
      <text:p text:style-name="P27"><text:span text:style-name="T6">Лабораторијске анализе:</text:span><text:span text:style-name="T19"> </text:span><text:span text:style-name="T31">Еритроцити, леукоцити, леукоцитарна формула, рети</text:span><text:span text:style-name="T30">­</text:span><text:span text:style-name="T31">кулоцити, тромбоцити, хемоглобин, хематокрит, седиментација еритроцита, шећер у крви, билирубин у крви,</text:span><text:span text:style-name="T30"> </text:span><text:span text:style-name="T31">креатинин</text:span><text:span text:style-name="T30">у крви и урину</text:span><text:span text:style-name="T31">, уреа у крви</text:span><text:span text:style-name="T30"> и урину</text:span><text:span text:style-name="T31">, СГОТ и СГПТ, преглед урина</text:span><text:span text:style-name="T30">, холестерол, триглицериди.</text:span></text:p>
      <text:list xml:id="list85045412310735" text:continue-list="list1797560259" text:style-name="WW8Num5">
        <text:list-item>
          <text:p text:style-name="P58">Преглед физијатра</text:p>
        </text:list-item>
        <text:list-item>
          <text:p text:style-name="P70">Преглед неуропсихијатра</text:p>
        </text:list-item>
        <text:list-item>
          <text:p text:style-name="P59">РТГ плућа (на сваких 5-6 година)</text:p>
        </text:list-item>
        <text:list-item>
          <text:p text:style-name="P56">Преглед специјалисте медицине рада са закључком и оценом способности за рад</text:p>
        </text:list-item>
      </text:list>
      <text:p text:style-name="P21"/>
      <text:p text:style-name="P21"/>
      <text:p text:style-name="P16"><text:span text:style-name="T20">4. </text:span><text:span text:style-name="T23">Помоћни радници</text:span><text:span text:style-name="T20"> у шумарству<text:tab/><text:tab/><text:tab/></text:span><text:span text:style-name="T21">- </text:span><text:span text:style-name="T27">1</text:span><text:span text:style-name="T21"> запослених</text:span></text:p>
      <text:p text:style-name="P16"><text:span text:style-name="T20">5. Пословође у шумарству<text:tab/><text:tab/><text:tab/><text:tab/> <text:s text:c="10"/></text:span><text:span text:style-name="T21">- </text:span><text:span text:style-name="T27">3</text:span><text:span text:style-name="T21"> запослена</text:span></text:p>
      <text:p text:style-name="P13"/>
      <text:p text:style-name="P16"><text:span text:style-name="T30">Потребни специјалистички лекарски прегледи ради давањ</text:span><text:span text:style-name="T31">a</text:span><text:span text:style-name="T30"> оцене о поседовању способности</text:span><text:span text:style-name="T32"> </text:span><text:span text:style-name="T30">за рад:</text:span></text:p>
      <text:p text:style-name="P3"/>
      <text:list xml:id="list3379270875" text:style-name="WW8Num7">
        <text:list-item>
          <text:p text:style-name="P53">ОПШТИ ПРЕГЛЕД – Преглед „А“</text:p>
        </text:list-item>
      </text:list>
      <text:list xml:id="list85045224930675" text:continue-list="list4108747456" text:style-name="WW8Num2">
        <text:list-item>
          <text:list>
            <text:list-item>
              <text:p text:style-name="P71">општи клинички преглед рдника</text:p>
            </text:list-item>
            <text:list-item>
              <text:p text:style-name="P71">антропометријска мерења</text:p>
            </text:list-item>
            <text:list-item>
              <text:p text:style-name="P72">преглед вида орторејтером</text:p>
            </text:list-item>
            <text:list-item>
              <text:p text:style-name="P72">ЕКГ са читањем</text:p>
            </text:list-item>
            <text:list-item>
              <text:p text:style-name="P72">Спиромертрија</text:p>
            </text:list-item>
            <text:list-item>
              <text:p text:style-name="P72">Преглед слуха – тотална аудиометрија</text:p>
            </text:list-item>
          </text:list>
        </text:list-item>
      </text:list>
      <text:p text:style-name="P28"><text:span text:style-name="T6">Лабораторијске анализе:</text:span><text:span text:style-name="T19"> </text:span><text:span text:style-name="T31">Еритроцити, леукоцити, леукоцитарна формула, рети</text:span><text:span text:style-name="T30">­</text:span><text:span text:style-name="T31">кулоцити, тромбоцити, хемоглобин, хематокрит, седиментација еритроцита, шећер у крви, билирубин у крви,креатинин, уреа у крви, СГОТ и СГПТ, преглед урина</text:span><text:span text:style-name="T30">, холестерол, триглицериди.</text:span></text:p>
      <text:list xml:id="list85045121301543" text:continue-list="list3379270875" text:style-name="WW8Num7">
        <text:list-item>
          <text:p text:style-name="P60">РТГ плућа (на сваких 5-6 година)</text:p>
        </text:list-item>
        <text:list-item>
          <text:p text:style-name="P57">Преглед специјалисте медицине рада са закључком и оценом способности за рад</text:p>
        </text:list-item>
      </text:list>
      <text:p text:style-name="P8"/>
      <text:p text:style-name="P8"/>
      <text:p text:style-name="P11"/>
      <text:p text:style-name="P30"><text:span text:style-name="T20">6. Руковаоц моторне тестере<text:tab/></text:span><text:span text:style-name="T19"><text:tab/><text:tab/></text:span><text:span text:style-name="T18">- </text:span><text:span text:style-name="T6">2</text:span><text:span text:style-name="T7">6</text:span><text:span text:style-name="T33"> </text:span><text:span text:style-name="T18">запослених</text:span></text:p>
      <text:p text:style-name="P29"/>
      <text:p text:style-name="P16"><text:span text:style-name="T30">Потребни специјалистички лекарски прегледи ради давањ</text:span><text:span text:style-name="T31">a</text:span><text:span text:style-name="T30"> оцене о поседовању способности</text:span><text:span text:style-name="T32"> </text:span><text:span text:style-name="T30">за рад:</text:span></text:p>
      <text:p text:style-name="P26"/>
      <text:list xml:id="list804829697" text:style-name="WW8Num8">
        <text:list-item>
          <text:p text:style-name="P54">ОПШТИ ПРЕГЛЕД – Преглед „А“</text:p>
        </text:list-item>
      </text:list>
      <text:p text:style-name="P24"><text:soft-page-break/>- општи клинички преглед радника</text:p>
      <text:p text:style-name="P24">- антропометријска мерења</text:p>
      <text:p text:style-name="P24">- утврђивање физичке снаге</text:p>
      <text:p text:style-name="P24">- преглед вида орторејтером</text:p>
      <text:p text:style-name="P24">- ЕКГ са читањем</text:p>
      <text:p text:style-name="P24">- Спиромертрија</text:p>
      <text:p text:style-name="P31">- Преглед слуха – тотална аудиометрија</text:p>
      <text:p text:style-name="P32"><text:span text:style-name="T9">Лабораторијске анализе:</text:span><text:span text:style-name="T19"> </text:span><text:span text:style-name="T32">Еритроцити, леукоцити, леукоцитарна формула, ретику</text:span><text:span text:style-name="T30">­</text:span><text:span text:style-name="T32">лоцити, тромбоцити, хемоглобин, хематокрит, седиментација еритроцита, шећер у крви, билирубин у крви, уреа у крви, СГОТ и СГПТ, преглед урина</text:span><text:span text:style-name="T30"> холестерол, триглицериди.</text:span></text:p>
      <text:list xml:id="list85046161646681" text:continue-numbering="true" text:style-name="WW8Num8">
        <text:list-item>
          <text:p text:style-name="P61">Кожна термометрија</text:p>
        </text:list-item>
        <text:list-item>
          <text:p text:style-name="P62">Неуропсихијатријски налаз </text:p>
        </text:list-item>
        <text:list-item>
          <text:p text:style-name="P62">Испитивање вестибулариса</text:p>
        </text:list-item>
        <text:list-item>
          <text:p text:style-name="P63">ОРЛ налаз</text:p>
        </text:list-item>
        <text:list-item>
          <text:p text:style-name="P64">РТГ шаке</text:p>
        </text:list-item>
        <text:list-item>
          <text:p text:style-name="P65"><text:span text:style-name="T6">РТГ плућа </text:span><text:span text:style-name="T19">(</text:span><text:span text:style-name="T6">на 5-6 година</text:span><text:span text:style-name="T19">)</text:span></text:p>
        </text:list-item>
        <text:list-item>
          <text:p text:style-name="P64">Преглед специјалисте медицине рада са закључком и оценом способности за рад</text:p>
        </text:list-item>
      </text:list>
      <text:p text:style-name="P15"/>
      <text:p text:style-name="P33">Напомена: <text:tab/>Наведена спецификација лекарских прегледа је из Акта о процени ризика послодавца Наручиоца услуга.</text:p>
      <text:p text:style-name="P33"/>
      <text:p text:style-name="P34">Понуђач се обавезује да:</text:p>
      <text:p text:style-name="P40">- Понуђач се обавезује да услуге периодичних здравствених прегледа запослених пружа на једној локацији.</text:p>
      <text:p text:style-name="P34">- у склопу установе има медицину рада, (Решење Министарства)</text:p>
      <text:p text:style-name="P34">- организује прегледе запослених сагласно Закону и Правилницима донетим на основу Закона,</text:p>
      <text:p text:style-name="P41"><text:span text:style-name="T8">- прегледе запослених обавља у првој и другој смени, сваког радног дана, а према утврђеном распореду, око 10 дневно, </text:span><text:span text:style-name="T29">у својим просторијама</text:span><text:span text:style-name="T8">, и да сваки специјалистички преглед обавља у одвојеним ординацијама,</text:span></text:p>
      <text:p text:style-name="P34">- у року од три дана по извршеном прегледу, достави Извештај Наручиоцу на обрасцу прописаном Правилником,</text:p>
      <text:p text:style-name="P34">- обезбеди медицинску опрему и санитетски материјал потребне за рад и обављање прегледа.</text:p>
      <text:p text:style-name="P41"><text:span text:style-name="T11">- Оганизује превоз запослених у Предузећу „Колубара-Услуге“ д.о.о. уколико је понуђач ван седишта Послодавца. Превоз ће обављати </text:span><text:span text:style-name="T16">превозник</text:span><text:span text:style-name="T11"> који има важећу дозволу надлежног министарства за обављање ванлинијског превоза</text:span><text:span text:style-name="T8">,</text:span><text:span text:style-name="T34"> </text:span><text:span text:style-name="T11">од седишта Наручиоца, са паркинга Дирекције „Колубара-Услуга” ул. </text:span><text:span text:style-name="T12">Јанка Стајчића</text:span><text:span text:style-name="T11"> бр. </text:span><text:span text:style-name="T12">1</text:span><text:span text:style-name="T11"> у Лазаревцу до локације Понуђача где се услуге пружају и назад, удобним аутобусима, минибусевима или, за мање групе, комбијима (који могу бити у сопственом власништву или закупу), који поседују клима уређаје, за сваку смену посебно.</text:span></text:p>
      <text:p text:style-name="P42">- Све извештаје и пратећу медицинску документацију, по обављеним прегледима, доставља лично овлашћеном лицу за надзор Наручиоца, у затвореним ковертама, како би се сачувала тајност података о здравственом стању запосленог.</text:p>
      <text:p text:style-name="P4"/>
      <text:p text:style-name="P18"><text:soft-page-break/>Напомена:</text:p>
      <text:p text:style-name="P34">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, обавезује се да заврши прегледе у току новог договореног термина, сам сносећи трошак превоза запослених за тај дан.</text:p>
      <text:p text:style-name="P34">У случају непредвиђене спречености запосленог да се одазове на преглед у заказаном термину, Наручилац за те запослене заказује нове термине прегледа, у ком случају понуђач није у обавези да организује превоз за исте.</text:p>
      <text:p text:style-name="P20"/>
      <text:p text:style-name="P43">ДОДАТНИ УСЛОВИ</text:p>
      <text:p text:style-name="P45"/>
      <text:p text:style-name="P47"><text:span text:style-name="T13">1.</text:span><text:span text:style-name="T15"> </text:span><text:span text:style-name="T14">Да располаже неопходним пословним капацитетом</text:span></text:p>
      <text:p text:style-name="P47"><text:span text:style-name="T11">- да је Понуђач пружио услуге периодичних здравствених прегледа најмање 20.000 запослених у 20</text:span><text:span text:style-name="T17">20</text:span><text:span text:style-name="T11">. и 20</text:span><text:span text:style-name="T17">21</text:span><text:span text:style-name="T11">. години у кумулативу.</text:span></text:p>
      <text:p text:style-name="P43">2. Да располаже довољним кадровским капацитетом:</text:p>
      <text:p text:style-name="P44">– да Понуђач има запослених лица која су у радном односу или су ангажована сходно чл. 197.,</text:p>
      <text:p text:style-name="P47"><text:span text:style-name="T11">199. и 202. Закона о раду и то најмање</text:span><text:span text:style-name="T14">:</text:span></text:p>
      <text:p text:style-name="P43">а. Обављање периодичних здравствених прегледа запослених </text:p>
      <text:list xml:id="list655413929" text:style-name="WW8Num4">
        <text:list-item>
          <text:p text:style-name="P73">лекари специјалисти медицине рада ..............<text:tab/>2</text:p>
        </text:list-item>
        <text:list-item>
          <text:p text:style-name="P73">медицински техничар .......................................<text:tab/>2</text:p>
        </text:list-item>
        <text:list-item>
          <text:p text:style-name="P73">лабораторијски техничар <text:s/>................................<text:tab/>2</text:p>
        </text:list-item>
        <text:list-item>
          <text:p text:style-name="P73">лекари специјалисти офталмолози .................<text:tab/>3</text:p>
        </text:list-item>
        <text:list-item>
          <text:p text:style-name="P73">медицински техничар........................................<text:tab/>3</text:p>
        </text:list-item>
        <text:list-item>
          <text:p text:style-name="P73">лекар специјалисти оториноларинголози….....<text:tab/>2</text:p>
        </text:list-item>
        <text:list-item>
          <text:p text:style-name="P73">медицински техничар .........................................<text:tab/>2</text:p>
        </text:list-item>
        <text:list-item>
          <text:p text:style-name="P73">медицински техничар рад на аудиометрија......<text:tab/>2</text:p>
        </text:list-item>
        <text:list-item>
          <text:p text:style-name="P73">лекар специјалиста неуропсихијатар ..............<text:tab/>2</text:p>
        </text:list-item>
        <text:list-item>
          <text:p text:style-name="P73">медицински техничар..........................................<text:tab/>2</text:p>
        </text:list-item>
        <text:list-item>
          <text:p text:style-name="P73">дипломирани психолог ......................................<text:tab/>2</text:p>
        </text:list-item>
        <text:list-item>
          <text:p text:style-name="P73">лекар специјалиста радиолог ...........................<text:tab/>2</text:p>
        </text:list-item>
        <text:list-item>
          <text:p text:style-name="P73">радиолошки техничар ......................................<text:tab/>2</text:p>
        </text:list-item>
        <text:list-item>
          <text:p text:style-name="P74">лекар специјалиста мед.биохемије....................<text:tab/>2</text:p>
        </text:list-item>
      </text:list>
      <text:p text:style-name="P5"/>
      <text:p text:style-name="P41"><text:span text:style-name="T10">Доказ за захтевани кадровски капацитет понуђача</text:span><text:span text:style-name="T8">:</text:span></text:p>
      <text:p text:style-name="P35">Изјава о техничком особљу који раде или су ангажовани код понуђача, који ће извршити услуге из уговора по овој јавној набавци (Образац из кон.документације).</text:p>
      <text:p text:style-name="P37">Напомена:</text:p>
      <text:p text:style-name="P37">- У случају да понуду подноси група понуђача, доказ доставити за оног члана групе који испуњава тражени услов (довољно је да 1 члан групе испуни тражени услов).</text:p>
      <text:p text:style-name="P37">-У случају да понуђач подноси понуду са подизвођачем, ове доказе не треба доставити за подизвођача.</text:p>
      <text:p text:style-name="P38"/>
      <text:p text:style-name="P36">4. Да располаже довољним техничким капацитетом</text:p>
      <text:list xml:id="list1524109951" text:style-name="WW8Num9">
        <text:list-item>
          <text:p text:style-name="P75">Рентген апарат <text:tab/><text:tab/><text:tab/><text:tab/>ком 2</text:p>
        </text:list-item>
        <text:list-item>
          <text:p text:style-name="P75"><text:soft-page-break/>Ултразвучни апарат <text:tab/><text:tab/><text:tab/>ком 1</text:p>
        </text:list-item>
        <text:list-item>
          <text:p text:style-name="P75">Машина за развијање ро-филмова <text:tab/>ком 1</text:p>
        </text:list-item>
        <text:list-item>
          <text:p text:style-name="P75">Биохемијски анализатор <text:tab/><text:tab/>ком 2</text:p>
        </text:list-item>
        <text:list-item>
          <text:p text:style-name="P75">Микроскоп <text:tab/><text:tab/><text:tab/><text:tab/>ком 2</text:p>
        </text:list-item>
        <text:list-item>
          <text:p text:style-name="P75">ЕКГ апарат <text:tab/><text:tab/><text:tab/><text:tab/>ком 3</text:p>
        </text:list-item>
        <text:list-item>
          <text:p text:style-name="P75">Спирометар <text:tab/><text:tab/><text:tab/><text:tab/>ком 2</text:p>
        </text:list-item>
        <text:list-item>
          <text:p text:style-name="P75">Орторајтер <text:tab/><text:tab/><text:tab/><text:tab/>ком 2</text:p>
        </text:list-item>
        <text:list-item>
          <text:p text:style-name="P75">Тест апарат за рад психолога <text:tab/><text:tab/>ком 1</text:p>
        </text:list-item>
        <text:list-item>
          <text:p text:style-name="P75">Апарат за притисак <text:tab/><text:tab/><text:tab/>ком 4</text:p>
        </text:list-item>
        <text:list-item>
          <text:p text:style-name="P75">Аудиометар <text:tab/><text:tab/><text:tab/><text:tab/>ком 2</text:p>
        </text:list-item>
        <text:list-item>
          <text:p text:style-name="P75">Тимпанометар <text:tab/><text:tab/><text:tab/><text:tab/>ком 1</text:p>
        </text:list-item>
        <text:list-item>
          <text:p text:style-name="P75">Чеоно светло <text:tab/><text:tab/><text:tab/><text:tab/>ком 1</text:p>
        </text:list-item>
        <text:list-item>
          <text:p text:style-name="P75">Отоскоп <text:tab/><text:tab/><text:tab/><text:tab/><text:tab/>ком 1</text:p>
        </text:list-item>
        <text:list-item>
          <text:p text:style-name="P76">ORL<text:span text:style-name="T8"> сет <text:tab/><text:tab/><text:tab/><text:tab/><text:tab/>ком 2</text:span></text:p>
        </text:list-item>
        <text:list-item>
          <text:p text:style-name="P75">Апарат за испитивање вида <text:tab/><text:tab/>ком 2</text:p>
        </text:list-item>
        <text:list-item>
          <text:p text:style-name="P75">Кутија пробних стакала <text:tab/><text:tab/>ком 2</text:p>
        </text:list-item>
        <text:list-item>
          <text:p text:style-name="P75">Пробни рам-наочаре <text:tab/><text:tab/><text:tab/>ком 2</text:p>
        </text:list-item>
        <text:list-item>
          <text:p text:style-name="P76">SPALT<text:span text:style-name="T8"> </text:span>LAMPA<text:span text:style-name="T8"> <text:tab/><text:tab/><text:tab/><text:tab/>ком 2</text:span></text:p>
        </text:list-item>
        <text:list-item>
          <text:p text:style-name="P75">Пупилометар <text:tab/><text:tab/><text:tab/><text:tab/>ком 2</text:p>
        </text:list-item>
        <text:list-item>
          <text:p text:style-name="P75">Офталмоскоп <text:tab/><text:tab/><text:tab/><text:tab/>ком 3</text:p>
        </text:list-item>
        <text:list-item>
          <text:p text:style-name="P76">I<text:span text:style-name="T8">Š</text:span>IHARA<text:span text:style-name="T8"> тест <text:tab/><text:tab/><text:tab/><text:tab/>ком 1</text:span></text:p>
        </text:list-item>
        <text:list-item>
          <text:p text:style-name="P76">MUHA<text:span text:style-name="T8"> тест <text:tab/><text:tab/><text:tab/><text:tab/>ком 1</text:span></text:p>
        </text:list-item>
      </text:list>
      <text:p text:style-name="P48"/>
      <text:p text:style-name="P41"><text:span text:style-name="T8">За обављање периодичних здравствених прегледа запослених Понуђач мора располагати минималним просторним капацитетом од 1.000 м</text:span><text:span text:style-name="T35">2</text:span><text:span text:style-name="T8">.</text:span></text:p>
      <text:p text:style-name="P46"/>
      <text:p text:style-name="P36">Доказ за захтевани технички капацитет понуђача:</text:p>
      <text:p text:style-name="P47"><text:span text:style-name="T8">- Фотокопија овереног и потписаног Извода из последње пописне листе понуђача, са обележеном опремом и просторијама која могу бити у функцији реализације предметне набавке, фотокопије саобраћајних дозвола </text:span><text:span text:style-name="T10">или</text:span></text:p>
      <text:p text:style-name="P39">- Фотокопија другог документа којим се доказује испуњеност техничког капацитета (нпр. Фотокопија купопродајног Уговора, Уговора о закупу, Уговора о лизингу и сл.)</text:p>
      <text:p text:style-name="P36"/>
      <text:p text:style-name="P77"/>
      <text:p text:style-name="P3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WW8Num6z0" style:family="text">
      <style:text-properties fo:font-size="14pt" fo:language="sr" fo:country="CS" style:font-size-asian="14pt" style:font-size-complex="14pt"/>
    </style:style>
    <style:style style:name="WW8Num3z0" style:family="text">
      <style:text-properties fo:font-size="14pt" fo:language="ru" fo:country="RU" fo:font-weight="normal" style:font-size-asian="14pt" style:font-weight-asian="normal" style:font-size-complex="14pt"/>
    </style:style>
    <style:style style:name="WW8Num5z0" style:family="text">
      <style:text-properties fo:language="ru" fo:country="RU" fo:font-weight="bold" style:font-weight-asian="bold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language="ru" fo:country="RU"/>
    </style:style>
    <style:style style:name="WW8Num8z0" style:family="text">
      <style:text-properties fo:font-size="14pt" fo:language="sr" fo:country="CS" fo:font-weight="normal" style:font-size-asian="14pt" style:font-weight-asian="normal" style:font-size-complex="14pt"/>
    </style:style>
    <style:style style:name="WW8Num4z0" style:family="text">
      <style:text-properties fo:color="#000000"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/>
    </style:style>
    <style:style style:name="WW8Num9z0" style:family="text">
      <style:text-properties style:font-name="Arial1" fo:font-family="Arial" style:font-family-generic="swiss" style:font-pitch="variable" fo:language="ru" fo:country="RU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c7b1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17</text:span></text:span><text:span text:style-name="WW-Default_20_Paragraph_20_Font1"><text:span text:style-name="MT3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2">2</text:span></text:span><text:span text:style-name="WW-Default_20_Paragraph_20_Font1"><text:span text:style-name="MT1">-</text:span></text:span><text:span text:style-name="WW-Default_20_Paragraph_20_Font1"><text:span text:style-name="MT4">О <text:s text:c="3"/></text:span></text:span><text:span text:style-name="WW-Default_20_Paragraph_20_Font1"><text:span text:style-name="MT2">Здравствени преглед запслених</text:span></text:span><text:span text:style-name="WW-Default_20_Paragraph_20_Font1"><text:span text:style-name="MT1"> <text:s text:c="17"/>Страна </text:span></text:span><text:span text:style-name="WW-Default_20_Paragraph_20_Font1"><text:span text:style-name="MT5"><text:page-number text:select-page="current">5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2-02-03T08:50:44.146808032</dc:date>
    <meta:editing-cycles>41</meta:editing-cycles>
    <meta:editing-duration>PT1H31M10S</meta:editing-duration>
    <meta:generator>LibreOffice/6.0.7.3$Linux_X86_64 LibreOffice_project/00m0$Build-3</meta:generator>
    <meta:document-statistic meta:table-count="0" meta:image-count="0" meta:object-count="0" meta:page-count="5" meta:paragraph-count="139" meta:word-count="1208" meta:character-count="8552" meta:non-whitespace-character-count="7402"/>
  </office:meta>
</office:document-meta>
</file>